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TableColumn8" style:family="table-column">
      <style:table-column-properties style:column-width="0.5958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6.69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Standard" style:family="paragraph">
      <style:paragraph-properties fo:text-align="center"/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P14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TableColumn143" style:family="table-column">
      <style:table-column-properties style:column-width="0.5958in" style:use-optimal-column-width="false"/>
    </style:style>
    <style:style style:name="TableColumn144" style:family="table-column">
      <style:table-column-properties style:column-width="2.75in" style:use-optimal-column-width="false"/>
    </style:style>
    <style:style style:name="TableColumn145" style:family="table-column">
      <style:table-column-properties style:column-width="1.6729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142" style:family="table">
      <style:table-properties style:width="6.692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дистанционной тренировки</text:p>
      <text:p text:style-name="P2">группы юношей 2010 г.р. отделения волейбола (этап НП-1)</text:p>
      <text:p text:style-name="P3">тренер Михайлов Илья Александрович</text:p>
      <text:p text:style-name="P4"/>
      <text:p text:style-name="P5">Дата 27.04.2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Содержание</text:p>
          </table:table-cell>
          <table:table-cell table:style-name="TableCell17">
            <text:p text:style-name="P18">Дозировка</text:p>
          </table:table-cell>
          <table:table-cell table:style-name="TableCell19">
            <text:p text:style-name="P20">Ор<text:span text:style-name="T21">г</text:span>анизационно-методические<text:s/>указания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«Альпинист»</text:p>
          </table:table-cell>
          <table:table-cell table:style-name="TableCell27">
            <text:p text:style-name="P28">30 секунд</text:p>
          </table:table-cell>
          <table:table-cell table:style-name="TableCell29">
            <text:p text:style-name="P30">Темп быстрый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Бег на месте</text:p>
          </table:table-cell>
          <table:table-cell table:style-name="TableCell36">
            <text:p text:style-name="P37">7 минут</text:p>
          </table:table-cell>
          <table:table-cell table:style-name="TableCell38">
            <text:p text:style-name="P39">Бежать равномерно<text:s/></text:p>
            <text:p text:style-name="P40">в среднем темпе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Упражнения на растяжку мышц и увеличение подвижностей в суставах</text:p>
          </table:table-cell>
          <table:table-cell table:style-name="TableCell46">
            <text:p text:style-name="P47">15 минут</text:p>
          </table:table-cell>
          <table:table-cell table:style-name="TableCell48">
            <text:p text:style-name="P49">Максимальная амплитуда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Разминочный комплекс упражнений с резиновой<text:s/>лентой</text:p>
          </table:table-cell>
          <table:table-cell table:style-name="TableCell55">
            <text:p text:style-name="P56">10 минут</text:p>
          </table:table-cell>
          <table:table-cell table:style-name="TableCell57">
            <text:p text:style-name="P58">2 серии для плеч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Упражнения для мышц нижней части брюшного пресса. Поднимаем прямые ноги вместе и по очереди</text:p>
          </table:table-cell>
          <table:table-cell table:style-name="TableCell64">
            <text:p text:style-name="P65">4 серии по 25 раз</text:p>
          </table:table-cell>
          <table:table-cell table:style-name="TableCell66">
            <text:p text:style-name="P67">Отдых между сериями 1 минута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«Свечка»</text:p>
          </table:table-cell>
          <table:table-cell table:style-name="TableCell73">
            <text:p text:style-name="P74">30 секунд</text:p>
          </table:table-cell>
          <table:table-cell table:style-name="TableCell75">
            <text:p text:style-name="P76">3 раза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Приседания</text:p>
          </table:table-cell>
          <table:table-cell table:style-name="TableCell82">
            <text:p text:style-name="P83">5 серий по 30 раз</text:p>
          </table:table-cell>
          <table:table-cell table:style-name="TableCell84">
            <text:p text:style-name="P85">Прямая спина</text:p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Выпрыгивания из положения присед</text:p>
          </table:table-cell>
          <table:table-cell table:style-name="TableCell91">
            <text:p text:style-name="P92">3 по 20 раз</text:p>
          </table:table-cell>
          <table:table-cell table:style-name="TableCell93">
            <text:p text:style-name="P94">Темп быстрый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Выпрыгивания с подтягиванием бедер к груди</text:p>
          </table:table-cell>
          <table:table-cell table:style-name="TableCell100">
            <text:p text:style-name="P101">3 по 20 раз</text:p>
          </table:table-cell>
          <table:table-cell table:style-name="TableCell102">
            <text:p text:style-name="P103">Темп быстрый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Отжимания</text:p>
          </table:table-cell>
          <table:table-cell table:style-name="TableCell109">
            <text:p text:style-name="P110">3 по 15 раз</text:p>
          </table:table-cell>
          <table:table-cell table:style-name="TableCell111">
            <text:p text:style-name="P112">Туловище прямо</text:p>
          </table:table-cell>
        </table:table-row>
      </table:table>
      <text:p text:style-name="P113"/>
      <text:p text:style-name="P114">Тренер <text:s text:c="63"/>И.А. Михайлов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План дистанционной тренировки</text:p>
      <text:p text:style-name="P137">группы юношей 2010 г.р. отделения волейбола (этап НП-1)</text:p>
      <text:p text:style-name="P138">тренер Михайлов Илья Александрович</text:p>
      <text:p text:style-name="P139"/>
      <text:p text:style-name="P140">Дата 29.04.2020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Содержание</text:p>
          </table:table-cell>
          <table:table-cell table:style-name="TableCell152">
            <text:p text:style-name="P153">Дозировка</text:p>
          </table:table-cell>
          <table:table-cell table:style-name="TableCell154">
            <text:p text:style-name="P155">Организационно-методические указания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Ходьба на месте<text:s/></text:p>
            <text:p text:style-name="P161">(на носках, на пятках,<text:s/>перекатом<text:s/></text:p>
            <text:p text:style-name="P162">с пятки на носок)</text:p>
          </table:table-cell>
          <table:table-cell table:style-name="TableCell163">
            <text:p text:style-name="P164">5 минут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Бег на месте</text:p>
          </table:table-cell>
          <table:table-cell table:style-name="TableCell172">
            <text:p text:style-name="P173">7 минут</text:p>
          </table:table-cell>
          <table:table-cell table:style-name="TableCell174">
            <text:p text:style-name="P175">Бежать равномерно<text:s/></text:p>
            <text:p text:style-name="P176">в среднем темпе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Упражнения на растяжку мышц<text:s/></text:p>
            <text:p text:style-name="P182">и увеличение подвижностей<text:s/></text:p>
            <text:p text:style-name="P183">в суставах</text:p>
          </table:table-cell>
          <table:table-cell table:style-name="TableCell184">
            <text:p text:style-name="P185">15 минут</text:p>
          </table:table-cell>
          <table:table-cell table:style-name="TableCell186">
            <text:p text:style-name="P187">Максимальная амплитуда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Разминочный комплекс упражнений с резиновой лентой</text:p>
          </table:table-cell>
          <table:table-cell table:style-name="TableCell193">
            <text:p text:style-name="P194">10<text:s/>минут</text:p>
          </table:table-cell>
          <table:table-cell table:style-name="TableCell195">
            <text:p text:style-name="P196">2 серии для плеч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Упражнения для мышц нижней части брюшного пресса. Поднимаем прямые ноги вместе и по очереди</text:p>
          </table:table-cell>
          <table:table-cell table:style-name="TableCell202">
            <text:p text:style-name="P203">4 серии по 25 раз</text:p>
          </table:table-cell>
          <table:table-cell table:style-name="TableCell204">
            <text:p text:style-name="P205">Отдых между сериями 1 минута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«Свечка»</text:p>
          </table:table-cell>
          <table:table-cell table:style-name="TableCell211">
            <text:p text:style-name="P212">30 секунд</text:p>
          </table:table-cell>
          <table:table-cell table:style-name="TableCell213">
            <text:p text:style-name="P214">3 раза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Приседания</text:p>
          </table:table-cell>
          <table:table-cell table:style-name="TableCell220">
            <text:p text:style-name="P221">5 серий по 30 раз</text:p>
          </table:table-cell>
          <table:table-cell table:style-name="TableCell222">
            <text:p text:style-name="P223">Прямая спина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Бег с<text:s/>высоким подниманием бедра</text:p>
          </table:table-cell>
          <table:table-cell table:style-name="TableCell229">
            <text:p text:style-name="P230">2 минуты</text:p>
          </table:table-cell>
          <table:table-cell table:style-name="TableCell231">
            <text:p text:style-name="P232">Темп быстрый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Бег с захлестыванием голени назад</text:p>
          </table:table-cell>
          <table:table-cell table:style-name="TableCell238">
            <text:p text:style-name="P239">2 минуты</text:p>
          </table:table-cell>
          <table:table-cell table:style-name="TableCell240">
            <text:p text:style-name="P241">Темп быстрый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Отжимания</text:p>
          </table:table-cell>
          <table:table-cell table:style-name="TableCell247">
            <text:p text:style-name="P248">3<text:span text:style-name="T249"><text:s/>серии</text:span><text:s/>по 15 раз</text:p>
          </table:table-cell>
          <table:table-cell table:style-name="TableCell250">
            <text:p text:style-name="P251">Туловище прямо</text:p>
          </table:table-cell>
        </table:table-row>
      </table:table>
      <text:p text:style-name="P252"/>
      <text:p text:style-name="P253">Тренер <text:s text:c="63"/>И.А. Михайлов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Malinina</dc:creator>
    <meta:creation-date>2009-04-16T11:32:00Z</meta:creation-date>
    <dc:date>2020-04-24T17:53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97" meta:character-count="1992" meta:row-count="14" meta:non-whitespace-character-count="1698"/>
  </office:meta>
</office:document-meta>
</file>